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81360"/><text:bookmark-start text:name="__RefHeading___alpha-pinen_-_un_2368_-_gefahrnr._30_-_ericard-nr._3-05_-_un2368_1"/><text:bookmark-start text:name="alpha-pinen_-_un_2368_-_gefahrnr._30_-_ericard-nr._3-05_-_un2368"/>alpha-PINEN - UN 2368 - Gefahrnr. 30 - ERICard-Nr. 3-05 - UN2368<text:bookmark-end text:name="__RefHeading___alpha-pinen_-_un_2368_-_gefahrnr._30_-_ericard-nr._3-05_-_un2368_1"/><text:bookmark-end text:name="alpha-pinen_-_un_2368_-_gefahrnr._30_-_ericard-nr._3-05_-_un23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pha-PIN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681360" text:style-name="Internet_20_link" text:visited-style-name="Visited_20_Internet_20_Link">http://www.ericards.net/psp/ericards.psp_ericard?lang=3&amp;subkey=236813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36:51</meta:creation-date>
    <dc:creator>Generated</dc:creator>
    <dc:date>2025-06-16T04::36:51</dc:date>
    <dc:language>en-US</dc:language>
    <meta:editing-cycles>1</meta:editing-cycles>
    <meta:editing-duration>PT0S</meta:editing-duration>
    <dc:title>cbrn:ericards:klasse_3:23681360</dc:title>
  </office:meta>
</office:document-meta>
</file>