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51339"/><text:bookmark-start text:name="__RefHeading___brompropin_-_un_2345_-_gefahrnr._33_-_ericard-nr._3-09_-_un2345_1"/><text:bookmark-start text:name="brompropin_-_un_2345_-_gefahrnr._33_-_ericard-nr._3-09_-_un2345"/>3-BROMPROPIN - UN 2345 - Gefahrnr. 33 - ERICard-Nr. 3-09 - UN2345<text:bookmark-end text:name="__RefHeading___brompropin_-_un_2345_-_gefahrnr._33_-_ericard-nr._3-09_-_un2345_1"/><text:bookmark-end text:name="brompropin_-_un_2345_-_gefahrnr._33_-_ericard-nr._3-09_-_un2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BROMPROP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51339" text:style-name="Internet_20_link" text:visited-style-name="Visited_20_Internet_20_Link">https://www.ericards.net/psp/ericards.psp_ericard?lang=3&amp;subkey=234513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0:12</meta:creation-date>
    <dc:creator>Generated</dc:creator>
    <dc:date>2025-06-15T22::20:12</dc:date>
    <dc:language>en-US</dc:language>
    <meta:editing-cycles>1</meta:editing-cycles>
    <meta:editing-duration>PT0S</meta:editing-duration>
    <dc:title>cbrn:ericards:klasse_3:23451339</dc:title>
  </office:meta>
</office:document-meta>
</file>