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31326"/><text:bookmark-start text:name="__RefHeading___allylacetat_-_un_2333_-_gefahrnr._336_-_ericard-nr._3-44_-_un2333_1"/><text:bookmark-start text:name="allylacetat_-_un_2333_-_gefahrnr._336_-_ericard-nr._3-44_-_un2333"/>ALLYLACETAT - UN 2333 - Gefahrnr. 336 - ERICard-Nr. 3-44 - UN2333<text:bookmark-end text:name="__RefHeading___allylacetat_-_un_2333_-_gefahrnr._336_-_ericard-nr._3-44_-_un2333_1"/><text:bookmark-end text:name="allylacetat_-_un_2333_-_gefahrnr._336_-_ericard-nr._3-44_-_un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31326" text:style-name="Internet_20_link" text:visited-style-name="Visited_20_Internet_20_Link">https://www.ericards.net/psp/ericards.psp_ericard?lang=3&amp;subkey=233313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8:22</meta:creation-date>
    <dc:creator>Generated</dc:creator>
    <dc:date>2025-06-25T19::18:22</dc:date>
    <dc:language>en-US</dc:language>
    <meta:editing-cycles>1</meta:editing-cycles>
    <meta:editing-duration>PT0S</meta:editing-duration>
    <dc:title>cbrn:ericards:klasse_3:23331326</dc:title>
  </office:meta>
</office:document-meta>
</file>