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01323"/><text:bookmark-start text:name="__RefHeading___undecan_-_un_2330_-_gefahrnr._30_-_ericard-nr._3-05_-_un2330_1"/><text:bookmark-start text:name="undecan_-_un_2330_-_gefahrnr._30_-_ericard-nr._3-05_-_un2330"/>UNDECAN - UN 2330 - Gefahrnr. 30 - ERICard-Nr. 3-05 - UN2330<text:bookmark-end text:name="__RefHeading___undecan_-_un_2330_-_gefahrnr._30_-_ericard-nr._3-05_-_un2330_1"/><text:bookmark-end text:name="undecan_-_un_2330_-_gefahrnr._30_-_ericard-nr._3-05_-_un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N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01323" text:style-name="Internet_20_link" text:visited-style-name="Visited_20_Internet_20_Link">https://www.ericards.net/psp/ericards.psp_ericard?lang=3&amp;subkey=233013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3:07</meta:creation-date>
    <dc:creator>Generated</dc:creator>
    <dc:date>2026-05-03T21::03:07</dc:date>
    <dc:language>en-US</dc:language>
    <meta:editing-cycles>1</meta:editing-cycles>
    <meta:editing-duration>PT0S</meta:editing-duration>
    <dc:title>cbrn:ericards:klasse_3:23301323</dc:title>
  </office:meta>
</office:document-meta>
</file>