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41317"/><text:bookmark-start text:name="__RefHeading___triisobutylen_-_un_2324_-_gefahrnr._30_-_ericard-nr._3-05_-_un2324_1"/><text:bookmark-start text:name="triisobutylen_-_un_2324_-_gefahrnr._30_-_ericard-nr._3-05_-_un2324"/>TRIISOBUTYLEN - UN 2324 - Gefahrnr. 30 - ERICard-Nr. 3-05 - UN2324<text:bookmark-end text:name="__RefHeading___triisobutylen_-_un_2324_-_gefahrnr._30_-_ericard-nr._3-05_-_un2324_1"/><text:bookmark-end text:name="triisobutylen_-_un_2324_-_gefahrnr._30_-_ericard-nr._3-05_-_un2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BUT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41317" text:style-name="Internet_20_link" text:visited-style-name="Visited_20_Internet_20_Link">https://www.ericards.net/psp/ericards.psp_ericard?lang=3&amp;subkey=232413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28:26</meta:creation-date>
    <dc:creator>Generated</dc:creator>
    <dc:date>2026-07-01T11::28:26</dc:date>
    <dc:language>en-US</dc:language>
    <meta:editing-cycles>1</meta:editing-cycles>
    <meta:editing-duration>PT0S</meta:editing-duration>
    <dc:title>cbrn:ericards:klasse_3:23241317</dc:title>
  </office:meta>
</office:document-meta>
</file>