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931287"/><text:bookmark-start text:name="__RefHeading___methoxy-4-methylpentan-2-on_-_un_2293_-_gefahrnr._30_-_ericard-nr._3-05_-_un2293_1"/><text:bookmark-start text:name="methoxy-4-methylpentan-2-on_-_un_2293_-_gefahrnr._30_-_ericard-nr._3-05_-_un2293"/>4-METHOXY-4-METHYLPENTAN-2-ON - UN 2293 - Gefahrnr. 30 - ERICard-Nr. 3-05 - UN2293<text:bookmark-end text:name="__RefHeading___methoxy-4-methylpentan-2-on_-_un_2293_-_gefahrnr._30_-_ericard-nr._3-05_-_un2293_1"/><text:bookmark-end text:name="methoxy-4-methylpentan-2-on_-_un_2293_-_gefahrnr._30_-_ericard-nr._3-05_-_un22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4-METHOXY-4-METHYLPENTAN-2-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931287" text:style-name="Internet_20_link" text:visited-style-name="Visited_20_Internet_20_Link">http://www.ericards.net/psp/ericards.psp_ericard?lang=3&amp;subkey=2293128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12:16</meta:creation-date>
    <dc:creator>Generated</dc:creator>
    <dc:date>2025-06-16T05::12:16</dc:date>
    <dc:language>en-US</dc:language>
    <meta:editing-cycles>1</meta:editing-cycles>
    <meta:editing-duration>PT0S</meta:editing-duration>
    <dc:title>cbrn:ericards:klasse_3:22931287</dc:title>
  </office:meta>
</office:document-meta>
</file>