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61271"/><text:bookmark-start text:name="__RefHeading___ethylhexylamin_-_un_2276_-_gefahrnr._38_-_ericard-nr._3-30_-_un2276_1"/><text:bookmark-start text:name="ethylhexylamin_-_un_2276_-_gefahrnr._38_-_ericard-nr._3-30_-_un2276"/>2-ETHYLHEXYLAMIN - UN 2276 - Gefahrnr. 38 - ERICard-Nr. 3-30 - UN2276<text:bookmark-end text:name="__RefHeading___ethylhexylamin_-_un_2276_-_gefahrnr._38_-_ericard-nr._3-30_-_un2276_1"/><text:bookmark-end text:name="ethylhexylamin_-_un_2276_-_gefahrnr._38_-_ericard-nr._3-30_-_un2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61271" text:style-name="Internet_20_link" text:visited-style-name="Visited_20_Internet_20_Link">http://www.ericards.net/psp/ericards.psp_ericard?lang=3&amp;subkey=227612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1:39</meta:creation-date>
    <dc:creator>Generated</dc:creator>
    <dc:date>2025-06-16T15::51:39</dc:date>
    <dc:language>en-US</dc:language>
    <meta:editing-cycles>1</meta:editing-cycles>
    <meta:editing-duration>PT0S</meta:editing-duration>
    <dc:title>cbrn:ericards:klasse_3:22761271</dc:title>
  </office:meta>
</office:document-meta>
</file>