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51270"/><text:bookmark-start text:name="__RefHeading___ethylbutanol_-_un_2275_-_gefahrnr._30_-_ericard-nr._3-05_-_un2275_1"/><text:bookmark-start text:name="ethylbutanol_-_un_2275_-_gefahrnr._30_-_ericard-nr._3-05_-_un2275"/>2-ETHYLBUTANOL - UN 2275 - Gefahrnr. 30 - ERICard-Nr. 3-05 - UN2275<text:bookmark-end text:name="__RefHeading___ethylbutanol_-_un_2275_-_gefahrnr._30_-_ericard-nr._3-05_-_un2275_1"/><text:bookmark-end text:name="ethylbutanol_-_un_2275_-_gefahrnr._30_-_ericard-nr._3-05_-_un2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51270" text:style-name="Internet_20_link" text:visited-style-name="Visited_20_Internet_20_Link">https://www.ericards.net/psp/ericards.psp_ericard?lang=3&amp;subkey=227512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8:19</meta:creation-date>
    <dc:creator>Generated</dc:creator>
    <dc:date>2026-06-27T00::28:19</dc:date>
    <dc:language>en-US</dc:language>
    <meta:editing-cycles>1</meta:editing-cycles>
    <meta:editing-duration>PT0S</meta:editing-duration>
    <dc:title>cbrn:ericards:klasse_3:22751270</dc:title>
  </office:meta>
</office:document-meta>
</file>