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01265"/><text:bookmark-start text:name="__RefHeading___ethylamin_waesserige_loesung_mit_mindestens_50_masse-_und_hoechstens_70_masse-_ethylamin_-_un_2270_-_gefahrnr._338_-_ericard-nr._3-19_-_un2270_1"/><text:bookmark-start text:name="ethylamin_waesserige_loesung_mit_mindestens_50_masse-_und_hoechstens_70_masse-_ethylamin_-_un_2270_-_gefahrnr._338_-_ericard-nr._3-19_-_un2270"/>ETHYLAMIN, WÄSSERIGE LÖSUNG mit mindestens 50 Masse-% und höchstens 70 Masse-% Ethylamin - UN 2270 - Gefahrnr. 338 - ERICard-Nr. 3-19 - UN2270<text:bookmark-end text:name="__RefHeading___ethylamin_waesserige_loesung_mit_mindestens_50_masse-_und_hoechstens_70_masse-_ethylamin_-_un_2270_-_gefahrnr._338_-_ericard-nr._3-19_-_un2270_1"/><text:bookmark-end text:name="ethylamin_waesserige_loesung_mit_mindestens_50_masse-_und_hoechstens_70_masse-_ethylamin_-_un_2270_-_gefahrnr._338_-_ericard-nr._3-19_-_un22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MIN, WÄSSERIGE LÖSUNG mit mindestens 50 Masse-% und höchstens 70 Masse-% E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01265" text:style-name="Internet_20_link" text:visited-style-name="Visited_20_Internet_20_Link">https://www.ericards.net/psp/ericards.psp_ericard?lang=3&amp;subkey=227012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9::50:55</meta:creation-date>
    <dc:creator>Generated</dc:creator>
    <dc:date>2026-06-21T19::50:55</dc:date>
    <dc:language>en-US</dc:language>
    <meta:editing-cycles>1</meta:editing-cycles>
    <meta:editing-duration>PT0S</meta:editing-duration>
    <dc:title>cbrn:ericards:klasse_3:22701265</dc:title>
  </office:meta>
</office:document-meta>
</file>