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51261"/><text:bookmark-start text:name="__RefHeading___n_n-dimethylformamid_-_un_2265_-_gefahrnr._30_-_ericard-nr._3-02_-_un2265_1"/><text:bookmark-start text:name="n_n-dimethylformamid_-_un_2265_-_gefahrnr._30_-_ericard-nr._3-02_-_un2265"/>N,N-DIMETHYLFORMAMID - UN 2265 - Gefahrnr. 30 - ERICard-Nr. 3-02 - UN2265<text:bookmark-end text:name="__RefHeading___n_n-dimethylformamid_-_un_2265_-_gefahrnr._30_-_ericard-nr._3-02_-_un2265_1"/><text:bookmark-end text:name="n_n-dimethylformamid_-_un_2265_-_gefahrnr._30_-_ericard-nr._3-02_-_un2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FORM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51261" text:style-name="Internet_20_link" text:visited-style-name="Visited_20_Internet_20_Link">https://www.ericards.net/psp/ericards.psp_ericard?lang=3&amp;subkey=226512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9</meta:creation-date>
    <dc:creator>Generated</dc:creator>
    <dc:date>2026-06-21T21::52:49</dc:date>
    <dc:language>en-US</dc:language>
    <meta:editing-cycles>1</meta:editing-cycles>
    <meta:editing-duration>PT0S</meta:editing-duration>
    <dc:title>cbrn:ericards:klasse_3:22651261</dc:title>
  </office:meta>
</office:document-meta>
</file>