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start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NITROCELLULOSE, LÖSUNG, ENTZÜNDBAR, mit höchstens 12,6 % Stickstoff in der Trockenmasse und höchstens 55 % Nitrocellulose - UN 2059 - Gefahrnr. 33 - ERICard-Nr. 3-09 Wählen Sie diesen Eintrag, wenn zwei Stoffe die gleiche UN-Nummer haben und sich in der Gefahrnummer unterscheiden und Ihnen diese nicht bekannt ist - UN2059<text:bookmark-end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end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3" text:style-name="Internet_20_link" text:visited-style-name="Visited_20_Internet_20_Link">http://www.ericards.net/psp/ericards.psp_ericard?lang=3&amp;subkey=20591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5:06</meta:creation-date>
    <dc:creator>Generated</dc:creator>
    <dc:date>2025-06-20T19::15:06</dc:date>
    <dc:language>en-US</dc:language>
    <meta:editing-cycles>1</meta:editing-cycles>
    <meta:editing-duration>PT0S</meta:editing-duration>
    <dc:title>cbrn:ericards:klasse_3:20591193</dc:title>
  </office:meta>
</office:document-meta>
</file>