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11136"/><text:bookmark-start text:name="__RefHeading___chloropren_stabilisiert_-_un_1991_-_gefahrnr._336_-_ericard-nr._3-44_-_un1991_1"/><text:bookmark-start text:name="chloropren_stabilisiert_-_un_1991_-_gefahrnr._336_-_ericard-nr._3-44_-_un1991"/>CHLOROPREN, STABILISIERT - UN 1991 - Gefahrnr. 336 - ERICard-Nr. 3-44 - UN1991<text:bookmark-end text:name="__RefHeading___chloropren_stabilisiert_-_un_1991_-_gefahrnr._336_-_ericard-nr._3-44_-_un1991_1"/><text:bookmark-end text:name="chloropren_stabilisiert_-_un_1991_-_gefahrnr._336_-_ericard-nr._3-44_-_un19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OPR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911136" text:style-name="Internet_20_link" text:visited-style-name="Visited_20_Internet_20_Link">https://www.ericards.net/psp/ericards.psp_ericard?lang=3&amp;subkey=199111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5::43:54</meta:creation-date>
    <dc:creator>Generated</dc:creator>
    <dc:date>2025-06-27T05::43:54</dc:date>
    <dc:language>en-US</dc:language>
    <meta:editing-cycles>1</meta:editing-cycles>
    <meta:editing-duration>PT0S</meta:editing-duration>
    <dc:title>cbrn:ericards:klasse_3:19911136</dc:title>
  </office:meta>
</office:document-meta>
</file>