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19221082"/><text:bookmark-start text:name="__RefHeading___pyrrolidin_-_un_1922_-_gefahrnr._338_-_ericard-nr._3-19_-_un1922_1"/><text:bookmark-start text:name="pyrrolidin_-_un_1922_-_gefahrnr._338_-_ericard-nr._3-19_-_un1922"/>PYRROLIDIN - UN 1922 - Gefahrnr. 338 - ERICard-Nr. 3-19 - UN1922<text:bookmark-end text:name="__RefHeading___pyrrolidin_-_un_1922_-_gefahrnr._338_-_ericard-nr._3-19_-_un1922_1"/><text:bookmark-end text:name="pyrrolidin_-_un_1922_-_gefahrnr._338_-_ericard-nr._3-19_-_un192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PYRROLIDI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922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8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tyle:rel-width="100%" svg:height="2.6458333333333cm" style:rel-height="scale"><draw:image xlink:href="Pictures/bacccb5e581439e70c87fadaf43b02ab.png" xlink:type="simple" xlink:show="embed" xlink:actuate="onLoad"/></draw:frame> + <draw:frame draw:style-name="media" draw:name="1" text:anchor-type="as-char" draw:z-index="1" svg:width="2.6458333333333cm" style:rel-width="100%" svg:height="2.6458333333333cm" style:rel-height="scale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C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19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aetzend_3"/><text:bookmark-start text:name="leicht_entzuendbarer_fluessiger_stoff_aetzend"/>Leicht entzündbarer flüssiger Stoff, ätzend<text:bookmark-end text:name="__RefHeading___leicht_entzuendbarer_fluessiger_stoff_aetzend_3"/><text:bookmark-end text:name="leicht_entzuendbarer_fluessiger_stoff_aetzend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<text:a xlink:type="simple" xlink:href="http://sync.einsatzleiterwiki.de/doku.php?id=cbrn:allgemein:cbrn-lexikon:flammpunkt" text:style-name="Internet_20_link" text:visited-style-name="Visited_20_Internet_20_Link">Flammpunkt</text:a> unter 23°C.</text:p>
        </text:list-item>
        <text:list-item>
          <text:p text:style-name="List_20_1_Content"> Ätzend, kann Haut, Augen und Atemwege schädigen.</text:p>
        </text:list-item>
        <text:list-item>
          <text:p text:style-name="List_20_1_Content_Last"> Mischbar mit Wasser (mehr als 10%) oder schwer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<text:a xlink:type="simple" xlink:href="http://sync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Mit dem Wind vorgehen. Schutzausrüstung bereits vor dem Betreten des <text:a xlink:type="simple" xlink:href="http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alkoholbeständigem <text:a xlink:type="simple" xlink:href="http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_Last"> Dämpfe mit Wassersprühstrahl niederschla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alkoholbeständigem <text:a xlink:type="simple" xlink:href="http://sync.einsatzleiterwiki.de/doku.php?id=brand:allgemein:schaum" text:style-name="Internet_20_link" text:visited-style-name="Visited_20_Internet_20_Link">Schaum</text:a> löschen, sonst mit Sprühstrahl oder Pulver, danach mit <text:a xlink:type="simple" xlink:href="http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://sync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19221082" text:style-name="Internet_20_link" text:visited-style-name="Visited_20_Internet_20_Link">https://www.ericards.net/psp/ericards.psp_ericard?lang=3&amp;subkey=19221082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30T09::56:42</meta:creation-date>
    <dc:creator>Generated</dc:creator>
    <dc:date>2026-06-30T09::56:42</dc:date>
    <dc:language>en-US</dc:language>
    <meta:editing-cycles>1</meta:editing-cycles>
    <meta:editing-duration>PT0S</meta:editing-duration>
    <dc:title>cbrn:ericards:klasse_3:19221082</dc:title>
  </office:meta>
</office:document-meta>
</file>