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91079"/><text:bookmark-start text:name="__RefHeading___methylacrylat_stabilisiert_-_un_1919_-_gefahrnr._339_-_ericard-nr._3-22_-_un1919_1"/><text:bookmark-start text:name="methylacrylat_stabilisiert_-_un_1919_-_gefahrnr._339_-_ericard-nr._3-22_-_un1919"/>METHYLACRYLAT, STABILISIERT - UN 1919 - Gefahrnr. 339 - ERICard-Nr. 3-22 - UN1919<text:bookmark-end text:name="__RefHeading___methylacrylat_stabilisiert_-_un_1919_-_gefahrnr._339_-_ericard-nr._3-22_-_un1919_1"/><text:bookmark-end text:name="methylacrylat_stabilisiert_-_un_1919_-_gefahrnr._339_-_ericard-nr._3-22_-_un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91079" text:style-name="Internet_20_link" text:visited-style-name="Visited_20_Internet_20_Link">http://www.ericards.net/psp/ericards.psp_ericard?lang=3&amp;subkey=19191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9:05</meta:creation-date>
    <dc:creator>Generated</dc:creator>
    <dc:date>2025-06-15T22::09:05</dc:date>
    <dc:language>en-US</dc:language>
    <meta:editing-cycles>1</meta:editing-cycles>
    <meta:editing-duration>PT0S</meta:editing-duration>
    <dc:title>cbrn:ericards:klasse_3:19191079</dc:title>
  </office:meta>
</office:document-meta>
</file>