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71077"/><text:bookmark-start text:name="__RefHeading___ethylacrylat_stabilisiert_-_un_1917_-_gefahrnr._339_-_ericard-nr._3-22_-_un1917_1"/><text:bookmark-start text:name="ethylacrylat_stabilisiert_-_un_1917_-_gefahrnr._339_-_ericard-nr._3-22_-_un1917"/>ETHYLACRYLAT, STABILISIERT - UN 1917 - Gefahrnr. 339 - ERICard-Nr. 3-22 - UN1917<text:bookmark-end text:name="__RefHeading___ethylacrylat_stabilisiert_-_un_1917_-_gefahrnr._339_-_ericard-nr._3-22_-_un1917_1"/><text:bookmark-end text:name="ethylacrylat_stabilisiert_-_un_1917_-_gefahrnr._339_-_ericard-nr._3-22_-_un1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171077" text:style-name="Internet_20_link" text:visited-style-name="Visited_20_Internet_20_Link">https://www.ericards.net/psp/ericards.psp_ericard?lang=3&amp;subkey=191710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2::28:31</meta:creation-date>
    <dc:creator>Generated</dc:creator>
    <dc:date>2026-04-22T02::28:31</dc:date>
    <dc:language>en-US</dc:language>
    <meta:editing-cycles>1</meta:editing-cycles>
    <meta:editing-duration>PT0S</meta:editing-duration>
    <dc:title>cbrn:ericards:klasse_3:19171077</dc:title>
  </office:meta>
</office:document-meta>
</file>