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151009"/><text:bookmark-start text:name="__RefHeading___propionylchlorid_-_un_1815_-_gefahrnr._338_-_ericard-nr._3-20_-_un1815_1"/><text:bookmark-start text:name="propionylchlorid_-_un_1815_-_gefahrnr._338_-_ericard-nr._3-20_-_un1815"/>PROPIONYLCHLORID - UN 1815 - Gefahrnr. 338 - ERICard-Nr. 3-20 - UN1815<text:bookmark-end text:name="__RefHeading___propionylchlorid_-_un_1815_-_gefahrnr._338_-_ericard-nr._3-20_-_un1815_1"/><text:bookmark-end text:name="propionylchlorid_-_un_1815_-_gefahrnr._338_-_ericard-nr._3-20_-_un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51009" text:style-name="Internet_20_link" text:visited-style-name="Visited_20_Internet_20_Link">http://www.ericards.net/psp/ericards.psp_ericard?lang=3&amp;subkey=181510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8:12</meta:creation-date>
    <dc:creator>Generated</dc:creator>
    <dc:date>2025-06-15T22::08:12</dc:date>
    <dc:language>en-US</dc:language>
    <meta:editing-cycles>1</meta:editing-cycles>
    <meta:editing-duration>PT0S</meta:editing-duration>
    <dc:title>cbrn:ericards:klasse_3:18151009</dc:title>
  </office:meta>
</office:document-meta>
</file>