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30617"/><text:bookmark-start text:name="__RefHeading___vinylidenchlorid_stabilisiert_-_un_1303_-_gefahrnr._339_-_ericard-nr._3-45_-_un1303_1"/><text:bookmark-start text:name="vinylidenchlorid_stabilisiert_-_un_1303_-_gefahrnr._339_-_ericard-nr._3-45_-_un1303"/>VINYLIDENCHLORID, STABILISIERT - UN 1303 - Gefahrnr. 339 - ERICard-Nr. 3-45 - UN1303<text:bookmark-end text:name="__RefHeading___vinylidenchlorid_stabilisiert_-_un_1303_-_gefahrnr._339_-_ericard-nr._3-45_-_un1303_1"/><text:bookmark-end text:name="vinylidenchlorid_stabilisiert_-_un_1303_-_gefahrnr._339_-_ericard-nr._3-45_-_un1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IDEN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30617" text:style-name="Internet_20_link" text:visited-style-name="Visited_20_Internet_20_Link">https://www.ericards.net/psp/ericards.psp_ericard?lang=3&amp;subkey=130306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07:16</meta:creation-date>
    <dc:creator>Generated</dc:creator>
    <dc:date>2026-05-05T08::07:16</dc:date>
    <dc:language>en-US</dc:language>
    <meta:editing-cycles>1</meta:editing-cycles>
    <meta:editing-duration>PT0S</meta:editing-duration>
    <dc:title>cbrn:ericards:klasse_3:13030617</dc:title>
  </office:meta>
</office:document-meta>
</file>