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waehlen_sie_diesen_eintrag_wenn_zwei_stoffe_die_gleiche_un-nummer_haben_und_sich_in_der_gefahrnummer_unterscheiden_und_ihnen_diese_nicht_bekannt_ist_-_un1300_1"/><text:bookmark-start text:name="terpentinoelersatz_-_un_1300_-_gefahrnr._33_-_ericard-nr._3-11_waehlen_sie_diesen_eintrag_wenn_zwei_stoffe_die_gleiche_un-nummer_haben_und_sich_in_der_gefahrnummer_unterscheiden_und_ihnen_diese_nicht_bekannt_ist_-_un1300"/>TERPENTINÖLERSATZ - UN 1300 - Gefahrnr. 33 - ERICard-Nr. 3-11 Wählen Sie diesen Eintrag, wenn zwei Stoffe die gleiche UN-Nummer haben und sich in der Gefahrnummer unterscheiden und Ihnen diese nicht bekannt ist - UN1300<text:bookmark-end text:name="__RefHeading___terpentinoelersatz_-_un_1300_-_gefahrnr._33_-_ericard-nr._3-11_waehlen_sie_diesen_eintrag_wenn_zwei_stoffe_die_gleiche_un-nummer_haben_und_sich_in_der_gefahrnummer_unterscheiden_und_ihnen_diese_nicht_bekannt_ist_-_un1300_1"/><text:bookmark-end text:name="terpentinoelersatz_-_un_1300_-_gefahrnr._33_-_ericard-nr._3-11_waehlen_sie_diesen_eintrag_wenn_zwei_stoffe_die_gleiche_un-nummer_haben_und_sich_in_der_gefahrnummer_unterscheiden_und_ihnen_diese_nicht_bekannt_ist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8:54</meta:creation-date>
    <dc:creator>Generated</dc:creator>
    <dc:date>2025-06-15T21::28:54</dc:date>
    <dc:language>en-US</dc:language>
    <meta:editing-cycles>1</meta:editing-cycles>
    <meta:editing-duration>PT0S</meta:editing-duration>
    <dc:title>cbrn:ericards:klasse_3:13000614</dc:title>
  </office:meta>
</office:document-meta>
</file>