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70609"/><text:bookmark-start text:name="__RefHeading___trimethylamin_waesserige_loesung_mit_hoechstens_50_masse-_trimethylamin_-_un_1297_-_gefahrnr._38_-_ericard-nr._3-30_-_un1297_1"/><text:bookmark-start text:name="trimethylamin_waesserige_loesung_mit_hoechstens_50_masse-_trimethylamin_-_un_1297_-_gefahrnr._38_-_ericard-nr._3-30_-_un1297"/>TRIMETHYLAMIN, WÄSSERIGE LÖSUNG mit höchstens 50 Masse-% Trimethylamin - UN 1297 - Gefahrnr. 38 - ERICard-Nr. 3-30 - UN1297<text:bookmark-end text:name="__RefHeading___trimethylamin_waesserige_loesung_mit_hoechstens_50_masse-_trimethylamin_-_un_1297_-_gefahrnr._38_-_ericard-nr._3-30_-_un1297_1"/><text:bookmark-end text:name="trimethylamin_waesserige_loesung_mit_hoechstens_50_masse-_trimethylamin_-_un_1297_-_gefahrnr._38_-_ericard-nr._3-30_-_un1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MIN, WÄSSERIGE LÖSUNG mit höchstens 50 Masse-% Trim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70609" text:style-name="Internet_20_link" text:visited-style-name="Visited_20_Internet_20_Link">http://www.ericards.net/psp/ericards.psp_ericard?lang=3&amp;subkey=129706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6::31:13</meta:creation-date>
    <dc:creator>Generated</dc:creator>
    <dc:date>2025-06-26T16::31:13</dc:date>
    <dc:language>en-US</dc:language>
    <meta:editing-cycles>1</meta:editing-cycles>
    <meta:editing-duration>PT0S</meta:editing-duration>
    <dc:title>cbrn:ericards:klasse_3:12970609</dc:title>
  </office:meta>
</office:document-meta>
</file>