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60608"/><text:bookmark-start text:name="__RefHeading___triethylamin_-_un_1296_-_gefahrnr._338_-_ericard-nr._3-19_-_un1296_1"/><text:bookmark-start text:name="triethylamin_-_un_1296_-_gefahrnr._338_-_ericard-nr._3-19_-_un1296"/>TRIETHYLAMIN - UN 1296 - Gefahrnr. 338 - ERICard-Nr. 3-19 - UN1296<text:bookmark-end text:name="__RefHeading___triethylamin_-_un_1296_-_gefahrnr._338_-_ericard-nr._3-19_-_un1296_1"/><text:bookmark-end text:name="triethylamin_-_un_1296_-_gefahrnr._338_-_ericard-nr._3-19_-_un12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E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960608" text:style-name="Internet_20_link" text:visited-style-name="Visited_20_Internet_20_Link">https://www.ericards.net/psp/ericards.psp_ericard?lang=3&amp;subkey=1296060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4::48:52</meta:creation-date>
    <dc:creator>Generated</dc:creator>
    <dc:date>2026-07-01T04::48:52</dc:date>
    <dc:language>en-US</dc:language>
    <meta:editing-cycles>1</meta:editing-cycles>
    <meta:editing-duration>PT0S</meta:editing-duration>
    <dc:title>cbrn:ericards:klasse_3:12960608</dc:title>
  </office:meta>
</office:document-meta>
</file>