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12880600"/><text:bookmark-start text:name="__RefHeading___schieferoel_-_un_1288_-_gefahrnr._33_-_ericard-nr._3-10_waehlen_sie_diesen_eintrag_wenn_zwei_stoffe_die_gleiche_un-nummer_haben_und_sich_in_der_gefahrnummer_unterscheiden_und_ihnen_diese_nicht_bekannt_ist_-_un1288_1"/><text:bookmark-start text:name="schieferoel_-_un_1288_-_gefahrnr._33_-_ericard-nr._3-10_waehlen_sie_diesen_eintrag_wenn_zwei_stoffe_die_gleiche_un-nummer_haben_und_sich_in_der_gefahrnummer_unterscheiden_und_ihnen_diese_nicht_bekannt_ist_-_un1288"/>SCHIEFERÖL - UN 1288 - Gefahrnr. 33 - ERICard-Nr. 3-10 Wählen Sie diesen Eintrag, wenn zwei Stoffe die gleiche UN-Nummer haben und sich in der Gefahrnummer unterscheiden und Ihnen diese nicht bekannt ist - UN1288<text:bookmark-end text:name="__RefHeading___schieferoel_-_un_1288_-_gefahrnr._33_-_ericard-nr._3-10_waehlen_sie_diesen_eintrag_wenn_zwei_stoffe_die_gleiche_un-nummer_haben_und_sich_in_der_gefahrnummer_unterscheiden_und_ihnen_diese_nicht_bekannt_ist_-_un1288_1"/><text:bookmark-end text:name="schieferoel_-_un_1288_-_gefahrnr._33_-_ericard-nr._3-10_waehlen_sie_diesen_eintrag_wenn_zwei_stoffe_die_gleiche_un-nummer_haben_und_sich_in_der_gefahrnummer_unterscheiden_und_ihnen_diese_nicht_bekannt_ist_-_un128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SCHIEFERÖL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288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3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10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3"/><text:bookmark-start text:name="leicht_entzuendbarer_fluessiger_stoff"/>Leicht entzündbarer flüssiger Stoff<text:bookmark-end text:name="__RefHeading___leicht_entzuendbarer_fluessiger_stoff_3"/><text:bookmark-end text:name="leicht_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Entwickelt gefährliche Dämpfe.</text:p>
        </text:list-item>
        <text:list-item>
          <text:p text:style-name="List_20_1_Content"> <text:a xlink:type="simple" xlink:href="https://sync.einsatzleiterwiki.de/doku.php?id=cbrn:allgemein:begriffsklaerungen#flammpunkt" text:style-name="Internet_20_link" text:visited-style-name="Visited_20_Internet_20_Link">Flammpunkt</text:a> unter 23°C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_Las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sync.einsatzleiterwiki.de/doku.php?id=gefaehrliche_stoffe_gueter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sync.einsatzleiterwiki.de/doku.php?id=brand:allgemein:schaum" text:style-name="Internet_20_link" text:visited-style-name="Visited_20_Internet_20_Link">Schaum</text:a> oder <text:a xlink:type="simple" xlink:href="https://sync.einsatzleiterwiki.de/doku.php?id=brand:allgemein:pulver" text:style-name="Internet_20_link" text:visited-style-name="Visited_20_Internet_20_Link">Pulver</text:a> löschen, danach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/Seifenlösung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2880600" text:style-name="Internet_20_link" text:visited-style-name="Visited_20_Internet_20_Link">http://www.ericards.net/psp/ericards.psp_ericard?lang=3&amp;subkey=12880600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22::56:21</meta:creation-date>
    <dc:creator>Generated</dc:creator>
    <dc:date>2025-06-15T22::56:21</dc:date>
    <dc:language>en-US</dc:language>
    <meta:editing-cycles>1</meta:editing-cycles>
    <meta:editing-duration>PT0S</meta:editing-duration>
    <dc:title>cbrn:ericards:klasse_3:12880600</dc:title>
  </office:meta>
</office:document-meta>
</file>