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bacccb5e581439e70c87fadaf43b02a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3:12680583"/><text:bookmark-start text:name="__RefHeading___erdoeldestillate_n.a.g._oder_erdoelprodukte_n.a.g._-_un_1268_-_gefahrnr._33_-_ericard-nr._3-11_-_un1268_-_waehlen_sie_diesen_eintrag_wenn_zwei_stoffe_die_gleiche_un-nummer_haben_und_sich_in_der_gefahrnummer_unterscheiden_und_ihnen_diese_nicht_bekannt_ist_1"/><text:bookmark-start text:name="erdoeldestillate_n.a.g._oder_erdoelprodukte_n.a.g._-_un_1268_-_gefahrnr._33_-_ericard-nr._3-11_-_un1268_-_waehlen_sie_diesen_eintrag_wenn_zwei_stoffe_die_gleiche_un-nummer_haben_und_sich_in_der_gefahrnummer_unterscheiden_und_ihnen_diese_nicht_bekannt_ist"/>ERDÖLDESTILLATE, N.A.G. oder ERDÖLPRODUKTE, N.A.G. - UN 1268 - Gefahrnr. 33 - ERICard-Nr. 3-11 - UN1268 - Wählen Sie diesen Eintrag, wenn zwei Stoffe die gleiche UN-Nummer haben und sich in der Gefahrnummer unterscheiden und Ihnen diese nicht bekannt ist<text:bookmark-end text:name="__RefHeading___erdoeldestillate_n.a.g._oder_erdoelprodukte_n.a.g._-_un_1268_-_gefahrnr._33_-_ericard-nr._3-11_-_un1268_-_waehlen_sie_diesen_eintrag_wenn_zwei_stoffe_die_gleiche_un-nummer_haben_und_sich_in_der_gefahrnummer_unterscheiden_und_ihnen_diese_nicht_bekannt_ist_1"/><text:bookmark-end text:name="erdoeldestillate_n.a.g._oder_erdoelprodukte_n.a.g._-_un_1268_-_gefahrnr._33_-_ericard-nr._3-11_-_un1268_-_waehlen_sie_diesen_eintrag_wenn_zwei_stoffe_die_gleiche_un-nummer_haben_und_sich_in_der_gefahrnummer_unterscheiden_und_ihnen_diese_nicht_bekannt_ist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ERDÖLDESTILLATE, N.A.G. oder ERDÖLPRODUKTE, N.A.G.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268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33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" draw:name="0" text:anchor-type="as-char" draw:z-index="0" svg:width="2.6458333333333cm" style:rel-width="100%" svg:height="2.6458333333333cm" style:rel-height="scale"><draw:image xlink:href="Pictures/bacccb5e581439e70c87fadaf43b02ab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3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F1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,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3-11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leicht_entzuendbarer_fluessiger_stoff_3"/><text:bookmark-start text:name="leicht_entzuendbarer_fluessiger_stoff"/>Leicht entzündbarer flüssiger Stoff<text:bookmark-end text:name="__RefHeading___leicht_entzuendbarer_fluessiger_stoff_3"/><text:bookmark-end text:name="leicht_entzuendbarer_fluess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ntwickelt gefährliche Dämpfe.</text:p>
        </text:list-item>
        <text:list-item>
          <text:p text:style-name="List_20_1_Content"> <text:a xlink:type="simple" xlink:href="http://sync.einsatzleiterwiki.de/doku.php?id=cbrn:allgemein:cbrn-lexikon:flammpunkt" text:style-name="Internet_20_link" text:visited-style-name="Visited_20_Internet_20_Link">Flammpunkt</text:a> unter 23°C.</text:p>
        </text:list-item>
        <text:list-item>
          <text:p text:style-name="List_20_1_Content"> Gefährlich für Augen und Atemwege.</text:p>
        </text:list-item>
        <text:list-item>
          <text:p text:style-name="List_20_1_Content_Last"> Nicht oder nur teilweise mischbar mit Wasser (weniger als 10%), leichter als Wasse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Kann mit Luft explosionsfähige Gemische bilden.</text:p>
        </text:list-item>
        <text:list-item>
          <text:p text:style-name="List_20_1_Content"> Entwickelt giftige und reizende Dämpfe bei starker Erwärmung oder Brand.</text:p>
        </text:list-item>
        <text:list-item>
          <text:p text:style-name="List_20_1_Content"> Die Dämpfe können unsichtbar sein und sind schwerer als Luft. Sie breiten sich am Boden aus und können in Kanalisation und Kellerräume eindringen.</text:p>
        </text:list-item>
        <text:list-item>
          <text:p text:style-name="List_20_1_Content_Last"> Kann narkotisch wirken und zu Bewußtlosigkeit führ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Umluftunabhängiger Atemschutz</text:p>
        </text:list-item>
        <text:list-item>
          <text:p text:style-name="List_20_1_Content"> Chemikalienbeständige Kleidung bei Kontaminationsgefahr.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</text:p>
        </text:list-item>
        <text:list-item>
          <text:p text:style-name="List_20_1_Content"> Nicht rauchen, Zündquellen ausschließen.</text:p>
        </text:list-item>
        <text:list-item>
          <text:p text:style-name="List_20_1_Content"> Gefahr für die Öffentlichkeit! Personen in der Nähe auffordern, in Gebäuden zu bleiben, Fenster und Türen zu schließen und Klimaanlagen abzustellen. <text:a xlink:type="simple" xlink:href="http://sync.einsatzleiterwiki.de/doku.php?id=allgemein:evakuierung" text:style-name="Internet_20_link" text:visited-style-name="Visited_20_Internet_20_Link">Evakuierung von Personen</text:a> erwägen.</text:p>
        </text:list-item>
        <text:list-item>
          <text:p text:style-name="List_20_1_Content_Last"> Zahl der Einsatzkräfte im <text:a xlink:type="simple" xlink:href="http://sync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<text:a xlink:type="simple" xlink:href="http://sync.einsatzleiterwiki.de/doku.php?id=cbrn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Flüssigkeit mit Sand, Erde oder anderen geeigneten Materialien aufnehmen oder mit <text:a xlink:type="simple" xlink:href="http://sync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<text:a xlink:type="simple" xlink:href="http://sync.einsatzleiterwiki.de/doku.php?id=brand:allgemein:schaum" text:style-name="Internet_20_link" text:visited-style-name="Visited_20_Internet_20_Link">Schaum</text:a> oder <text:a xlink:type="simple" xlink:href="http://sync.einsatzleiterwiki.de/doku.php?id=brand:allgemein:pulver" text:style-name="Internet_20_link" text:visited-style-name="Visited_20_Internet_20_Link">Pulver</text:a> löschen, danach mit <text:a xlink:type="simple" xlink:href="http://sync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Nicht mit Wasser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_Last"> Kontaminierte Kleidung sofort entfernen und betroffene Hautbereiche mit Seife und viel Wasser spül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Beim Umpumpen auf ausreichende Erdung achten.</text:p>
        </text:list-item>
        <text:list-item>
          <text:p text:style-name="List_20_1_Content"> Explosionsgeschützte Pumpen einsetzen. Bei Elektropumpen auf geeignete <text:a xlink:type="simple" xlink:href="http://sync.einsatzleiterwiki.de/doku.php?id=cbrn:chemisch:temperaturklasse" text:style-name="Internet_20_link" text:visited-style-name="Visited_20_Internet_20_Link">Temperaturklasse</text:a> achten. Mindestens T3 !</text:p>
        </text:list-item>
        <text:list-item>
          <text:p text:style-name="List_20_1_Content"> Mineralöl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, kontaminierten Anzug und Atemschutzgerät mit Wasser/Seifenlösung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/Seifenlösung abspülen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s://www.ericards.net/psp/ericards.psp_ericard?lang=3&amp;subkey=12680583" text:style-name="Internet_20_link" text:visited-style-name="Visited_20_Internet_20_Link">https://www.ericards.net/psp/ericards.psp_ericard?lang=3&amp;subkey=12680583</text:a></text:p>
      <text:p text:style-name="Text_20_body">© European Chemical Industry Council (CEFIC) 2015-2024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1T21::51:47</meta:creation-date>
    <dc:creator>Generated</dc:creator>
    <dc:date>2026-06-21T21::51:47</dc:date>
    <dc:language>en-US</dc:language>
    <meta:editing-cycles>1</meta:editing-cycles>
    <meta:editing-duration>PT0S</meta:editing-duration>
    <dc:title>cbrn:ericards:klasse_3:12680583</dc:title>
  </office:meta>
</office:document-meta>
</file>