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350558"/><text:bookmark-start text:name="__RefHeading___methylamin_waesserige_loesung_-_un_1235_-_gefahrnr._338_-_ericard-nr._3-19_-_un1235_1"/><text:bookmark-start text:name="methylamin_waesserige_loesung_-_un_1235_-_gefahrnr._338_-_ericard-nr._3-19_-_un1235"/>METHYLAMIN, WÄSSERIGE LÖSUNG - UN 1235 - Gefahrnr. 338 - ERICard-Nr. 3-19 - UN1235<text:bookmark-end text:name="__RefHeading___methylamin_waesserige_loesung_-_un_1235_-_gefahrnr._338_-_ericard-nr._3-19_-_un1235_1"/><text:bookmark-end text:name="methylamin_waesserige_loesung_-_un_1235_-_gefahrnr._338_-_ericard-nr._3-19_-_un12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MIN, WÄSSERIGE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350558" text:style-name="Internet_20_link" text:visited-style-name="Visited_20_Internet_20_Link">http://www.ericards.net/psp/ericards.psp_ericard?lang=3&amp;subkey=1235055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4::03:55</meta:creation-date>
    <dc:creator>Generated</dc:creator>
    <dc:date>2026-05-18T04::03:55</dc:date>
    <dc:language>en-US</dc:language>
    <meta:editing-cycles>1</meta:editing-cycles>
    <meta:editing-duration>PT0S</meta:editing-duration>
    <dc:title>cbrn:ericards:klasse_3:12350558</dc:title>
  </office:meta>
</office:document-meta>
</file>