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00554"/><text:bookmark-start text:name="__RefHeading___methanol_-_un_1230_-_gefahrnr._336_-_ericard-nr._3-15_-_un1230_1"/><text:bookmark-start text:name="methanol_-_un_1230_-_gefahrnr._336_-_ericard-nr._3-15_-_un1230"/>METHANOL - UN 1230 - Gefahrnr. 336 - ERICard-Nr. 3-15 - UN1230<text:bookmark-end text:name="__RefHeading___methanol_-_un_1230_-_gefahrnr._336_-_ericard-nr._3-15_-_un1230_1"/><text:bookmark-end text:name="methanol_-_un_1230_-_gefahrnr._336_-_ericard-nr._3-15_-_un1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300554" text:style-name="Internet_20_link" text:visited-style-name="Visited_20_Internet_20_Link">https://www.ericards.net/psp/ericards.psp_ericard?lang=3&amp;subkey=123005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0::20:08</meta:creation-date>
    <dc:creator>Generated</dc:creator>
    <dc:date>2026-07-12T20::20:08</dc:date>
    <dc:language>en-US</dc:language>
    <meta:editing-cycles>1</meta:editing-cycles>
    <meta:editing-duration>PT0S</meta:editing-duration>
    <dc:title>cbrn:ericards:klasse_3:12300554</dc:title>
  </office:meta>
</office:document-meta>
</file>