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start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MERCAPTANE, FLÜSSIG, ENTZÜNDBAR, GIFTIG, N.A.G. oder MERCAPTANE, MISCHUNG, FLÜSSIG, ENTZÜNDBAR, GIFTIG, N.A.G. - UN 1228 - Gefahrnr. 336 - ERICard-Nr. 3-17 Wählen Sie diesen Eintrag, wenn zwei Stoffe die gleiche UN-Nummer haben und sich in der Gefahrnummer unterscheiden und Ihnen diese nicht bekannt ist - UN1228<text:bookmark-end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end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1" text:style-name="Internet_20_link" text:visited-style-name="Visited_20_Internet_20_Link">http://www.ericards.net/psp/ericards.psp_ericard?lang=3&amp;subkey=122805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22:49</meta:creation-date>
    <dc:creator>Generated</dc:creator>
    <dc:date>2026-05-18T04::22:49</dc:date>
    <dc:language>en-US</dc:language>
    <meta:editing-cycles>1</meta:editing-cycles>
    <meta:editing-duration>PT0S</meta:editing-duration>
    <dc:title>cbrn:ericards:klasse_3:12280551</dc:title>
  </office:meta>
</office:document-meta>
</file>