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11790511"/><text:bookmark-start text:name="__RefHeading___ethylbutylether_-_un_1179_-_gefahrnr._33_-_ericard-nr._3-11_-_un1179_1"/><text:bookmark-start text:name="ethylbutylether_-_un_1179_-_gefahrnr._33_-_ericard-nr._3-11_-_un1179"/>ETHYLBUTYLETHER - UN 1179 - Gefahrnr. 33 - ERICard-Nr. 3-11 - UN1179<text:bookmark-end text:name="__RefHeading___ethylbutylether_-_un_1179_-_gefahrnr._33_-_ericard-nr._3-11_-_un1179_1"/><text:bookmark-end text:name="ethylbutylether_-_un_1179_-_gefahrnr._33_-_ericard-nr._3-11_-_un117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ETHYLBUTYLETHER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179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tyle:rel-width="100%" svg:height="2.6458333333333cm" style:rel-height="scale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1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3"/><text:bookmark-start text:name="leicht_entzuendbarer_fluessiger_stoff"/>Leicht entzündbarer flüssiger Stoff<text:bookmark-end text:name="__RefHeading___leicht_entzuendbarer_fluessiger_stoff_3"/><text:bookmark-end text:name="leicht_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<text:a xlink:type="simple" xlink:href="http://sync.einsatzleiterwiki.de/doku.php?id=cbrn:allgemein:cbrn-lexikon:flammpunkt" text:style-name="Internet_20_link" text:visited-style-name="Visited_20_Internet_20_Link">Flammpunkt</text:a> unter 23°C.</text:p>
        </text:list-item>
        <text:list-item>
          <text:p text:style-name="List_20_1_Content"> Gefährlich für Augen und Atemwege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Die Dämpfe können unsichtbar sein und sind schwerer als Luft. Sie breiten sich am Boden aus und können in Kanalisation und Kellerräume eindringen.</text:p>
        </text:list-item>
        <text:list-item>
          <text:p text:style-name="List_20_1_Content_Last"> Kann narkotisch wirken und zu Bewußtlosigkeit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_Las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://sync.einsatzleiterwiki.de/doku.php?id=brand:allgemein:schaum" text:style-name="Internet_20_link" text:visited-style-name="Visited_20_Internet_20_Link">Schaum</text:a> oder <text:a xlink:type="simple" xlink:href="http://sync.einsatzleiterwiki.de/doku.php?id=brand:allgemein:pulver" text:style-name="Internet_20_link" text:visited-style-name="Visited_20_Internet_20_Link">Pulver</text:a> löschen, danach mit <text:a xlink:type="simple" xlink:href="http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://sync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/Seifenlösung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11790511" text:style-name="Internet_20_link" text:visited-style-name="Visited_20_Internet_20_Link">https://www.ericards.net/psp/ericards.psp_ericard?lang=3&amp;subkey=11790511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9T23::53:03</meta:creation-date>
    <dc:creator>Generated</dc:creator>
    <dc:date>2026-06-29T23::53:03</dc:date>
    <dc:language>en-US</dc:language>
    <meta:editing-cycles>1</meta:editing-cycles>
    <meta:editing-duration>PT0S</meta:editing-duration>
    <dc:title>cbrn:ericards:klasse_3:11790511</dc:title>
  </office:meta>
</office:document-meta>
</file>