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710504"/><text:bookmark-start text:name="__RefHeading___ethylenglycolmonoethylether_-_un_1171_-_gefahrnr._30_-_ericard-nr._3-02_-_un1171_1"/><text:bookmark-start text:name="ethylenglycolmonoethylether_-_un_1171_-_gefahrnr._30_-_ericard-nr._3-02_-_un1171"/>ETHYLENGLYCOLMONOETHYLETHER - UN 1171 - Gefahrnr. 30 - ERICard-Nr. 3-02 - UN1171<text:bookmark-end text:name="__RefHeading___ethylenglycolmonoethylether_-_un_1171_-_gefahrnr._30_-_ericard-nr._3-02_-_un1171_1"/><text:bookmark-end text:name="ethylenglycolmonoethylether_-_un_1171_-_gefahrnr._30_-_ericard-nr._3-02_-_un117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ENGLYCOLMONOETHYLETH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7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710504" text:style-name="Internet_20_link" text:visited-style-name="Visited_20_Internet_20_Link">http://www.ericards.net/psp/ericards.psp_ericard?lang=3&amp;subkey=1171050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2::11:19</meta:creation-date>
    <dc:creator>Generated</dc:creator>
    <dc:date>2025-06-16T12::11:19</dc:date>
    <dc:language>en-US</dc:language>
    <meta:editing-cycles>1</meta:editing-cycles>
    <meta:editing-duration>PT0S</meta:editing-duration>
    <dc:title>cbrn:ericards:klasse_3:11710504</dc:title>
  </office:meta>
</office:document-meta>
</file>