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00503"/><text:bookmark-start text:name="__RefHeading___ethanol_ethylalkohol_oder_ethanol_loesung_ethylalkohol_loesung_-_un_1170_-_gefahrnr._33_-_ericard-nr._3-09_waehlen_sie_diesen_eintrag_wenn_zwei_stoffe_die_gleiche_un-nummer_haben_und_sich_in_der_gefahrnummer_unterscheiden_und_ihnen_diese_nicht_bekannt_ist_-_un1170_1"/><text:bookmark-start text:name="ethanol_ethylalkohol_oder_ethanol_loesung_ethylalkohol_loesung_-_un_1170_-_gefahrnr._33_-_ericard-nr._3-09_waehlen_sie_diesen_eintrag_wenn_zwei_stoffe_die_gleiche_un-nummer_haben_und_sich_in_der_gefahrnummer_unterscheiden_und_ihnen_diese_nicht_bekannt_ist_-_un1170"/>ETHANOL (ETHYLALKOHOL) oder ETHANOL, LÖSUNG (ETHYLALKOHOL, LÖSUNG) - UN 1170 - Gefahrnr. 33 - ERICard-Nr. 3-09 Wählen Sie diesen Eintrag, wenn zwei Stoffe die gleiche UN-Nummer haben und sich in der Gefahrnummer unterscheiden und Ihnen diese nicht bekannt ist - UN1170<text:bookmark-end text:name="__RefHeading___ethanol_ethylalkohol_oder_ethanol_loesung_ethylalkohol_loesung_-_un_1170_-_gefahrnr._33_-_ericard-nr._3-09_waehlen_sie_diesen_eintrag_wenn_zwei_stoffe_die_gleiche_un-nummer_haben_und_sich_in_der_gefahrnummer_unterscheiden_und_ihnen_diese_nicht_bekannt_ist_-_un1170_1"/><text:bookmark-end text:name="ethanol_ethylalkohol_oder_ethanol_loesung_ethylalkohol_loesung_-_un_1170_-_gefahrnr._33_-_ericard-nr._3-09_waehlen_sie_diesen_eintrag_wenn_zwei_stoffe_die_gleiche_un-nummer_haben_und_sich_in_der_gefahrnummer_unterscheiden_und_ihnen_diese_nicht_bekannt_ist_-_un1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 (ETHYLALKOHOL) oder ETHANOL, LÖSUNG (ETHYLALKOHOL, LÖSUNG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00503" text:style-name="Internet_20_link" text:visited-style-name="Visited_20_Internet_20_Link">http://www.ericards.net/psp/ericards.psp_ericard?lang=3&amp;subkey=117005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3:41</meta:creation-date>
    <dc:creator>Generated</dc:creator>
    <dc:date>2025-06-16T08::13:41</dc:date>
    <dc:language>en-US</dc:language>
    <meta:editing-cycles>1</meta:editing-cycles>
    <meta:editing-duration>PT0S</meta:editing-duration>
    <dc:title>cbrn:ericards:klasse_3:11700503</dc:title>
  </office:meta>
</office:document-meta>
</file>