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2"/><text:bookmark-start text:name="__RefHeading___ethanol_loesung_ethylalkohol_loesung_-_un_1170_-_gefahrnr._30_-_ericard-nr._3-02_-_un1170_1"/><text:bookmark-start text:name="ethanol_loesung_ethylalkohol_loesung_-_un_1170_-_gefahrnr._30_-_ericard-nr._3-02_-_un1170"/>ETHANOL, LÖSUNG (ETHYLALKOHOL, LÖSUNG) - UN 1170 - Gefahrnr. 30 - ERICard-Nr. 3-02 - UN1170<text:bookmark-end text:name="__RefHeading___ethanol_loesung_ethylalkohol_loesung_-_un_1170_-_gefahrnr._30_-_ericard-nr._3-02_-_un1170_1"/><text:bookmark-end text:name="ethanol_loesung_ethylalkohol_loesung_-_un_1170_-_gefahrnr._30_-_ericard-nr._3-02_-_un1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2" text:style-name="Internet_20_link" text:visited-style-name="Visited_20_Internet_20_Link">http://www.ericards.net/psp/ericards.psp_ericard?lang=3&amp;subkey=117005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09</meta:creation-date>
    <dc:creator>Generated</dc:creator>
    <dc:date>2025-06-16T05::45:09</dc:date>
    <dc:language>en-US</dc:language>
    <meta:editing-cycles>1</meta:editing-cycles>
    <meta:editing-duration>PT0S</meta:editing-duration>
    <dc:title>cbrn:ericards:klasse_3:11700502</dc:title>
  </office:meta>
</office:document-meta>
</file>