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80490"/><text:bookmark-start text:name="__RefHeading___diisopropylamin_-_un_1158_-_gefahrnr._338_-_ericard-nr._3-20_-_un1158_1"/><text:bookmark-start text:name="diisopropylamin_-_un_1158_-_gefahrnr._338_-_ericard-nr._3-20_-_un1158"/>DIISOPROPYLAMIN - UN 1158 - Gefahrnr. 338 - ERICard-Nr. 3-20 - UN1158<text:bookmark-end text:name="__RefHeading___diisopropylamin_-_un_1158_-_gefahrnr._338_-_ericard-nr._3-20_-_un1158_1"/><text:bookmark-end text:name="diisopropylamin_-_un_1158_-_gefahrnr._338_-_ericard-nr._3-20_-_un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80490" text:style-name="Internet_20_link" text:visited-style-name="Visited_20_Internet_20_Link">http://www.ericards.net/psp/ericards.psp_ericard?lang=3&amp;subkey=115804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04:46</meta:creation-date>
    <dc:creator>Generated</dc:creator>
    <dc:date>2025-06-22T00::04:46</dc:date>
    <dc:language>en-US</dc:language>
    <meta:editing-cycles>1</meta:editing-cycles>
    <meta:editing-duration>PT0S</meta:editing-duration>
    <dc:title>cbrn:ericards:klasse_3:11580490</dc:title>
  </office:meta>
</office:document-meta>
</file>