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440475"/><text:bookmark-start text:name="__RefHeading___crotonylen_-_un_1144_-_gefahrnr._339_-_ericard-nr._3-23_-_un1144_1"/><text:bookmark-start text:name="crotonylen_-_un_1144_-_gefahrnr._339_-_ericard-nr._3-23_-_un1144"/>CROTONYLEN - UN 1144 - Gefahrnr. 339 - ERICard-Nr. 3-23 - UN1144<text:bookmark-end text:name="__RefHeading___crotonylen_-_un_1144_-_gefahrnr._339_-_ericard-nr._3-23_-_un1144_1"/><text:bookmark-end text:name="crotonylen_-_un_1144_-_gefahrnr._339_-_ericard-nr._3-23_-_un11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ROTON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2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gefaehrliche_stoffe_gueter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Nicht mit Vollstrahl, Sprühstrahl oder <text:a xlink:type="simple" xlink:href="https://sync.einsatzleiterwiki.de/doku.php?id=brand:allgemein:pulver" text:style-name="Internet_20_link" text:visited-style-name="Visited_20_Internet_20_Link">Pulver</text:a>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440475" text:style-name="Internet_20_link" text:visited-style-name="Visited_20_Internet_20_Link">http://www.ericards.net/psp/ericards.psp_ericard?lang=3&amp;subkey=1144047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4:43</meta:creation-date>
    <dc:creator>Generated</dc:creator>
    <dc:date>2025-06-16T06::04:43</dc:date>
    <dc:language>en-US</dc:language>
    <meta:editing-cycles>1</meta:editing-cycles>
    <meta:editing-duration>PT0S</meta:editing-duration>
    <dc:title>cbrn:ericards:klasse_3:11440475</dc:title>
  </office:meta>
</office:document-meta>
</file>