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90449"/><text:bookmark-start text:name="__RefHeading___amylformiate_-_un_1109_-_gefahrnr._30_-_ericard-nr._3-05_-_un1109_1"/><text:bookmark-start text:name="amylformiate_-_un_1109_-_gefahrnr._30_-_ericard-nr._3-05_-_un1109"/>AMYLFORMIATE - UN 1109 - Gefahrnr. 30 - ERICard-Nr. 3-05 - UN1109<text:bookmark-end text:name="__RefHeading___amylformiate_-_un_1109_-_gefahrnr._30_-_ericard-nr._3-05_-_un1109_1"/><text:bookmark-end text:name="amylformiate_-_un_1109_-_gefahrnr._30_-_ericard-nr._3-05_-_un1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90449" text:style-name="Internet_20_link" text:visited-style-name="Visited_20_Internet_20_Link">https://www.ericards.net/psp/ericards.psp_ericard?lang=3&amp;subkey=110904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7::53:36</meta:creation-date>
    <dc:creator>Generated</dc:creator>
    <dc:date>2026-04-25T07::53:36</dc:date>
    <dc:language>en-US</dc:language>
    <meta:editing-cycles>1</meta:editing-cycles>
    <meta:editing-duration>PT0S</meta:editing-duration>
    <dc:title>cbrn:ericards:klasse_3:11090449</dc:title>
  </office:meta>
</office:document-meta>
</file>