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90440"/><text:bookmark-start text:name="__RefHeading___allylbromid_-_un_1099_-_gefahrnr._336_-_ericard-nr._3-15_-_un1099_1"/><text:bookmark-start text:name="allylbromid_-_un_1099_-_gefahrnr._336_-_ericard-nr._3-15_-_un1099"/>ALLYLBROMID - UN 1099 - Gefahrnr. 336 - ERICard-Nr. 3-15 - UN1099<text:bookmark-end text:name="__RefHeading___allylbromid_-_un_1099_-_gefahrnr._336_-_ericard-nr._3-15_-_un1099_1"/><text:bookmark-end text:name="allylbromid_-_un_1099_-_gefahrnr._336_-_ericard-nr._3-15_-_un1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90440" text:style-name="Internet_20_link" text:visited-style-name="Visited_20_Internet_20_Link">http://www.ericards.net/psp/ericards.psp_ericard?lang=3&amp;subkey=109904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0:50</meta:creation-date>
    <dc:creator>Generated</dc:creator>
    <dc:date>2025-06-16T05::00:50</dc:date>
    <dc:language>en-US</dc:language>
    <meta:editing-cycles>1</meta:editing-cycles>
    <meta:editing-duration>PT0S</meta:editing-duration>
    <dc:title>cbrn:ericards:klasse_3:10990440</dc:title>
  </office:meta>
</office:document-meta>
</file>