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0900435"/><text:bookmark-start text:name="__RefHeading___aceton_-_un_1090_-_gefahrnr._33_-_ericard-nr._3-09_-_un1090_1"/><text:bookmark-start text:name="aceton_-_un_1090_-_gefahrnr._33_-_ericard-nr._3-09_-_un1090"/>ACETON - UN 1090 - Gefahrnr. 33 - ERICard-Nr. 3-09 - UN1090<text:bookmark-end text:name="__RefHeading___aceton_-_un_1090_-_gefahrnr._33_-_ericard-nr._3-09_-_un1090_1"/><text:bookmark-end text:name="aceton_-_un_1090_-_gefahrnr._33_-_ericard-nr._3-09_-_un109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CETO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09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sync.einsatzleiterwiki.de/doku.php?id=gefaehrliche_stoffe_gueter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sync.einsatzleiterwiki.de/doku.php?id=brand:allgemein:schaum" text:style-name="Internet_20_link" text:visited-style-name="Visited_20_Internet_20_Link">Schaum</text:a> löschen, sonst mit Sprühstrahl oder Pulver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0900435" text:style-name="Internet_20_link" text:visited-style-name="Visited_20_Internet_20_Link">http://www.ericards.net/psp/ericards.psp_ericard?lang=3&amp;subkey=1090043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5T08::07:47</meta:creation-date>
    <dc:creator>Generated</dc:creator>
    <dc:date>2025-06-25T08::07:47</dc:date>
    <dc:language>en-US</dc:language>
    <meta:editing-cycles>1</meta:editing-cycles>
    <meta:editing-duration>PT0S</meta:editing-duration>
    <dc:title>cbrn:ericards:klasse_3:10900435</dc:title>
  </office:meta>
</office:document-meta>
</file>