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22283"/><text:bookmark-start text:name="__RefHeading___chemikalie_unter_druck_giftig_n.a.g._-_un_3502_-_gefahrnr._26_-_ericard-nr._2-60_-_un3502_1"/><text:bookmark-start text:name="chemikalie_unter_druck_giftig_n.a.g._-_un_3502_-_gefahrnr._26_-_ericard-nr._2-60_-_un3502"/>CHEMIKALIE UNTER DRUCK, GIFTIG, N.A.G. - UN 3502 - Gefahrnr. 26 - ERICard-Nr. 2-60 - UN3502<text:bookmark-end text:name="__RefHeading___chemikalie_unter_druck_giftig_n.a.g._-_un_3502_-_gefahrnr._26_-_ericard-nr._2-60_-_un3502_1"/><text:bookmark-end text:name="chemikalie_unter_druck_giftig_n.a.g._-_un_3502_-_gefahrnr._26_-_ericard-nr._2-60_-_un3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22283" text:style-name="Internet_20_link" text:visited-style-name="Visited_20_Internet_20_Link">https://www.ericards.net/psp/ericards.psp_ericard?lang=3&amp;subkey=350222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8:12</meta:creation-date>
    <dc:creator>Generated</dc:creator>
    <dc:date>2026-05-03T03::48:12</dc:date>
    <dc:language>en-US</dc:language>
    <meta:editing-cycles>1</meta:editing-cycles>
    <meta:editing-duration>PT0S</meta:editing-duration>
    <dc:title>cbrn:ericards:klasse_2:35022283</dc:title>
  </office:meta>
</office:document-meta>
</file>