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02281"/><text:bookmark-start text:name="__RefHeading___chemikalie_unter_druck_n.a.g_-_un_3500_-_gefahrnr._20_-_ericard-nr._2-58_-_un3500_1"/><text:bookmark-start text:name="chemikalie_unter_druck_n.a.g_-_un_3500_-_gefahrnr._20_-_ericard-nr._2-58_-_un3500"/>CHEMIKALIE UNTER DRUCK, N.A.G - UN 3500 - Gefahrnr. 20 - ERICard-Nr. 2-58 - UN3500<text:bookmark-end text:name="__RefHeading___chemikalie_unter_druck_n.a.g_-_un_3500_-_gefahrnr._20_-_ericard-nr._2-58_-_un3500_1"/><text:bookmark-end text:name="chemikalie_unter_druck_n.a.g_-_un_3500_-_gefahrnr._20_-_ericard-nr._2-58_-_un3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ontaminierte Kleidung sofort entfern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02281" text:style-name="Internet_20_link" text:visited-style-name="Visited_20_Internet_20_Link">http://www.ericards.net/psp/ericards.psp_ericard?lang=3&amp;subkey=350022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17:04</meta:creation-date>
    <dc:creator>Generated</dc:creator>
    <dc:date>2025-06-19T16::17:04</dc:date>
    <dc:language>en-US</dc:language>
    <meta:editing-cycles>1</meta:editing-cycles>
    <meta:editing-duration>PT0S</meta:editing-duration>
    <dc:title>cbrn:ericards:klasse_2:35002281</dc:title>
  </office:meta>
</office:document-meta>
</file>