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d0144e0b6654dc849b6bf8ea657e6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2:35002281"/><text:bookmark-start text:name="__RefHeading___chemikalie_unter_druck_n.a.g_-_un_3500_-_gefahrnr._20_-_ericard-nr._2-58_-_un3500_1"/><text:bookmark-start text:name="chemikalie_unter_druck_n.a.g_-_un_3500_-_gefahrnr._20_-_ericard-nr._2-58_-_un3500"/>CHEMIKALIE UNTER DRUCK, N.A.G - UN 3500 - Gefahrnr. 20 - ERICard-Nr. 2-58 - UN3500<text:bookmark-end text:name="__RefHeading___chemikalie_unter_druck_n.a.g_-_un_3500_-_gefahrnr._20_-_ericard-nr._2-58_-_un3500_1"/><text:bookmark-end text:name="chemikalie_unter_druck_n.a.g_-_un_3500_-_gefahrnr._20_-_ericard-nr._2-58_-_un350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EMIKALIE UNTER DRUCK, N.A.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500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2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8d0144e0b6654dc849b6bf8ea657e6f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8A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2-58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verdichtetes_gas_erstickend_3"/><text:bookmark-start text:name="verdichtetes_gas_erstickend"/>Verdichtetes Gas, erstickend<text:bookmark-end text:name="__RefHeading___verdichtetes_gas_erstickend_3"/><text:bookmark-end text:name="verdichtetes_gas_erstickend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rstickend! Das Gas wirkt ohne vorherige Wahrnehmung!</text:p>
        </text:list-item>
        <text:list-item>
          <text:p text:style-name="List_20_1_Content"> Nicht entzündbar</text:p>
        </text:list-item>
        <text:list-item>
          <text:p text:style-name="List_20_1_Content_Last"> Das Gas ist viel schwerer als Luft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rwärmung des Behälters führt zu Druckanstieg und Berstgefahr mit schlagartiger Freisetzung von Gas.</text:p>
        </text:list-item>
        <text:list-item>
          <text:p text:style-name="List_20_1_Content_Last"> Das Gas kann unsichtbar sein, in Kanalisation und Kellerräume eindringen oder die Atemluft in geschlossenen Räumen verdrä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"> Zahl der Einsatzkräfte im <text:a xlink:type="simple" xlink:href="http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Personen auffordern, Kellerräume, Kanalisation oder andere geschlossene tieferliegende Räume zu verlassen und nicht wieder zu betret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Gaswolke mit Sprühstrahl niederschlagen oder verwirbeln. Sprühstrahl nicht mit flüssigem Produkt in Berührung kommen lass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astListParagraph_List_20_1_Content_First"> Kontaminierte Kleidung sofort entfernen und betroffene Haut mit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Keine besonderen Vorsichtsmaßnahmen erforderlich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5002281" text:style-name="Internet_20_link" text:visited-style-name="Visited_20_Internet_20_Link">https://www.ericards.net/psp/ericards.psp_ericard?lang=3&amp;subkey=35002281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2::49:12</meta:creation-date>
    <dc:creator>Generated</dc:creator>
    <dc:date>2026-07-16T22::49:12</dc:date>
    <dc:language>en-US</dc:language>
    <meta:editing-cycles>1</meta:editing-cycles>
    <meta:editing-duration>PT0S</meta:editing-duration>
    <dc:title>cbrn:ericards:klasse_2:35002281</dc:title>
  </office:meta>
</office:document-meta>
</file>