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d0144e0b6654dc849b6bf8ea657e6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33402126"/><text:bookmark-start text:name="__RefHeading___gas_als_kaeltemittel_r_407c_-_un_3340_-_gefahrnr._20_-_ericard-nr._2-52_-_un3340_1"/><text:bookmark-start text:name="gas_als_kaeltemittel_r_407c_-_un_3340_-_gefahrnr._20_-_ericard-nr._2-52_-_un3340"/>GAS ALS KÄLTEMITTEL R 407C - UN 3340 - Gefahrnr. 20 - ERICard-Nr. 2-52 - UN3340<text:bookmark-end text:name="__RefHeading___gas_als_kaeltemittel_r_407c_-_un_3340_-_gefahrnr._20_-_ericard-nr._2-52_-_un3340_1"/><text:bookmark-end text:name="gas_als_kaeltemittel_r_407c_-_un_3340_-_gefahrnr._20_-_ericard-nr._2-52_-_un334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AS ALS KÄLTEMITTEL R 407C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4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8d0144e0b6654dc849b6bf8ea657e6f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A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5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nicht_entzuendbar_3"/><text:bookmark-start text:name="verfluessigtes_gas_nicht_entzuendbar"/>Verflüssigtes Gas, nicht entzündbar<text:bookmark-end text:name="__RefHeading___verfluessigtes_gas_nicht_entzuendbar_3"/><text:bookmark-end text:name="verfluessigtes_gas_nicht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rstickend! Das Gas wirkt ohne vorherige Wahrnehmung!</text:p>
        </text:list-item>
        <text:list-item>
          <text:p text:style-name="List_20_1_Content"> Nicht entzündbar</text:p>
        </text:list-item>
        <text:list-item>
          <text:p text:style-name="List_20_1_Content_Last"> Das Gas ist viel schwerer als Luf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Dampfwolke, die sich mit einer Druckwelle ausbreiten kann (Gefahr eines <text:a xlink:type="simple" xlink:href="http://sync.einsatzleiterwiki.de/doku.php?id=cbrn:allgemein:cbrn-lexikon:bleve" text:style-name="Internet_20_link" text:visited-style-name="Visited_20_Internet_20_Link">BLEVE</text:a>)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3402126" text:style-name="Internet_20_link" text:visited-style-name="Visited_20_Internet_20_Link">https://www.ericards.net/psp/ericards.psp_ericard?lang=3&amp;subkey=33402126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23::51:36</meta:creation-date>
    <dc:creator>Generated</dc:creator>
    <dc:date>2026-06-29T23::51:36</dc:date>
    <dc:language>en-US</dc:language>
    <meta:editing-cycles>1</meta:editing-cycles>
    <meta:editing-duration>PT0S</meta:editing-duration>
    <dc:title>cbrn:ericards:klasse_2:33402126</dc:title>
  </office:meta>
</office:document-meta>
</file>