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82106"/><text:bookmark-start text:name="__RefHeading___ammoniakloesung_in_wasser_relative_dichte_kleiner_als_0_880_bei_15_c_mit_mehr_als_50_ammoniak_-_un_3318_-_gefahrnr._268_-_ericard-nr._2-65_-_un3318_1"/><text:bookmark-start text:name="ammoniakloesung_in_wasser_relative_dichte_kleiner_als_0_880_bei_15_c_mit_mehr_als_50_ammoniak_-_un_3318_-_gefahrnr._268_-_ericard-nr._2-65_-_un3318"/>AMMONIAKLÖSUNG in Wasser, relative Dichte kleiner als 0,880 bei 15 °C, mit mehr als 50 % Ammoniak - UN 3318 - Gefahrnr. 268 - ERICard-Nr. 2-65 - UN3318<text:bookmark-end text:name="__RefHeading___ammoniakloesung_in_wasser_relative_dichte_kleiner_als_0_880_bei_15_c_mit_mehr_als_50_ammoniak_-_un_3318_-_gefahrnr._268_-_ericard-nr._2-65_-_un3318_1"/><text:bookmark-end text:name="ammoniakloesung_in_wasser_relative_dichte_kleiner_als_0_880_bei_15_c_mit_mehr_als_50_ammoniak_-_un_3318_-_gefahrnr._268_-_ericard-nr._2-65_-_un3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Vermeide unkontrollierter Lösch/Kühlwasserabfluss durch Rückhaltemassnahmen zur Vermeindung Umweltverschmutzung (Boden, Wasser)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182106" text:style-name="Internet_20_link" text:visited-style-name="Visited_20_Internet_20_Link">https://www.ericards.net/psp/ericards.psp_ericard?lang=3&amp;subkey=331821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2::10:02</meta:creation-date>
    <dc:creator>Generated</dc:creator>
    <dc:date>2026-04-14T22::10:02</dc:date>
    <dc:language>en-US</dc:language>
    <meta:editing-cycles>1</meta:editing-cycles>
    <meta:editing-duration>PT0S</meta:editing-duration>
    <dc:title>cbrn:ericards:klasse_2:33182106</dc:title>
  </office:meta>
</office:document-meta>
</file>