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12102"/><text:bookmark-start text:name="__RefHeading___gas_tiefgekuehlt_fluessig_oxidierend_n.a.g._-_un_3311_-_gefahrnr._225_-_ericard-nr._2-08_-_un3311_1"/><text:bookmark-start text:name="gas_tiefgekuehlt_fluessig_oxidierend_n.a.g._-_un_3311_-_gefahrnr._225_-_ericard-nr._2-08_-_un3311"/>GAS, TIEFGEKÜHLT, FLÜSSIG, OXIDIEREND, N.A.G. - UN 3311 - Gefahrnr. 225 - ERICard-Nr. 2-08 - UN3311<text:bookmark-end text:name="__RefHeading___gas_tiefgekuehlt_fluessig_oxidierend_n.a.g._-_un_3311_-_gefahrnr._225_-_ericard-nr._2-08_-_un3311_1"/><text:bookmark-end text:name="gas_tiefgekuehlt_fluessig_oxidierend_n.a.g._-_un_3311_-_gefahrnr._225_-_ericard-nr._2-08_-_un3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12102" text:style-name="Internet_20_link" text:visited-style-name="Visited_20_Internet_20_Link">http://www.ericards.net/psp/ericards.psp_ericard?lang=3&amp;subkey=331121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9:43</meta:creation-date>
    <dc:creator>Generated</dc:creator>
    <dc:date>2025-06-16T04::59:43</dc:date>
    <dc:language>en-US</dc:language>
    <meta:editing-cycles>1</meta:editing-cycles>
    <meta:editing-duration>PT0S</meta:editing-duration>
    <dc:title>cbrn:ericards:klasse_2:33112102</dc:title>
  </office:meta>
</office:document-meta>
</file>