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102101"/><text:bookmark-start text:name="__RefHeading___verfluessigtes_gas_giftig_oxidierend_aetzend_n.a.g._-_un_3310_-_gefahrnr._265_-_ericard-nr._2-31_-_un3310_1"/><text:bookmark-start text:name="verfluessigtes_gas_giftig_oxidierend_aetzend_n.a.g._-_un_3310_-_gefahrnr._265_-_ericard-nr._2-31_-_un3310"/>VERFLÜSSIGTES GAS, GIFTIG, OXIDIEREND, ÄTZEND, N.A.G. - UN 3310 - Gefahrnr. 265 - ERICard-Nr. 2-31 - UN3310<text:bookmark-end text:name="__RefHeading___verfluessigtes_gas_giftig_oxidierend_aetzend_n.a.g._-_un_3310_-_gefahrnr._265_-_ericard-nr._2-31_-_un3310_1"/><text:bookmark-end text:name="verfluessigtes_gas_giftig_oxidierend_aetzend_n.a.g._-_un_3310_-_gefahrnr._265_-_ericard-nr._2-31_-_un3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FLÜSSIGTES GAS, GIFTIG, OXIDIEREND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5-1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O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und_brandfoerdernd_3"/><text:bookmark-start text:name="verfluessigtes_gas_giftig_und_brandfoerdernd"/>Verflüssigtes Gas, giftig und brandfördernd<text:bookmark-end text:name="__RefHeading___verfluessigtes_gas_giftig_und_brandfoerdernd_3"/><text:bookmark-end text:name="verfluessigtes_gas_giftig_und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102101" text:style-name="Internet_20_link" text:visited-style-name="Visited_20_Internet_20_Link">http://www.ericards.net/psp/ericards.psp_ericard?lang=3&amp;subkey=3310210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04::37:15</meta:creation-date>
    <dc:creator>Generated</dc:creator>
    <dc:date>2025-06-23T04::37:15</dc:date>
    <dc:language>en-US</dc:language>
    <meta:editing-cycles>1</meta:editing-cycles>
    <meta:editing-duration>PT0S</meta:editing-duration>
    <dc:title>cbrn:ericards:klasse_2:33102101</dc:title>
  </office:meta>
</office:document-meta>
</file>