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02090"/><text:bookmark-start text:name="__RefHeading___ethylenoxid_und_kohlendioxid_gemisch_mit_mehr_als_87_ethylenoxid_-_un_3300_-_gefahrnr._263_-_ericard-nr._2-12_-_un3300_1"/><text:bookmark-start text:name="ethylenoxid_und_kohlendioxid_gemisch_mit_mehr_als_87_ethylenoxid_-_un_3300_-_gefahrnr._263_-_ericard-nr._2-12_-_un3300"/>ETHYLENOXID UND KOHLENDIOXID, GEMISCH mit mehr als 87 % Ethylenoxid - UN 3300 - Gefahrnr. 263 - ERICard-Nr. 2-12 - UN3300<text:bookmark-end text:name="__RefHeading___ethylenoxid_und_kohlendioxid_gemisch_mit_mehr_als_87_ethylenoxid_-_un_3300_-_gefahrnr._263_-_ericard-nr._2-12_-_un3300_1"/><text:bookmark-end text:name="ethylenoxid_und_kohlendioxid_gemisch_mit_mehr_als_87_ethylenoxid_-_un_3300_-_gefahrnr._263_-_ericard-nr._2-12_-_un3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mit mehr als 87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02090" text:style-name="Internet_20_link" text:visited-style-name="Visited_20_Internet_20_Link">http://www.ericards.net/psp/ericards.psp_ericard?lang=3&amp;subkey=330020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5:06</meta:creation-date>
    <dc:creator>Generated</dc:creator>
    <dc:date>2025-06-15T12::35:06</dc:date>
    <dc:language>en-US</dc:language>
    <meta:editing-cycles>1</meta:editing-cycles>
    <meta:editing-duration>PT0S</meta:editing-duration>
    <dc:title>cbrn:ericards:klasse_2:33002090</dc:title>
  </office:meta>
</office:document-meta>
</file>