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11968"/><text:bookmark-start text:name="__RefHeading___verfluessigtes_gas_entzuendbar_n.a.g._-_un_3161_-_gefahrnr._23_-_ericard-nr._2-45_-_un3161_1"/><text:bookmark-start text:name="verfluessigtes_gas_entzuendbar_n.a.g._-_un_3161_-_gefahrnr._23_-_ericard-nr._2-45_-_un3161"/>VERFLÜSSIGTES GAS, ENTZÜNDBAR, N.A.G. - UN 3161 - Gefahrnr. 23 - ERICard-Nr. 2-45 - UN3161<text:bookmark-end text:name="__RefHeading___verfluessigtes_gas_entzuendbar_n.a.g._-_un_3161_-_gefahrnr._23_-_ericard-nr._2-45_-_un3161_1"/><text:bookmark-end text:name="verfluessigtes_gas_entzuendbar_n.a.g._-_un_3161_-_gefahrnr._23_-_ericard-nr._2-45_-_un3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611968" text:style-name="Internet_20_link" text:visited-style-name="Visited_20_Internet_20_Link">https://www.ericards.net/psp/ericards.psp_ericard?lang=3&amp;subkey=316119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6:04</meta:creation-date>
    <dc:creator>Generated</dc:creator>
    <dc:date>2026-05-02T08::46:04</dc:date>
    <dc:language>en-US</dc:language>
    <meta:editing-cycles>1</meta:editing-cycles>
    <meta:editing-duration>PT0S</meta:editing-duration>
    <dc:title>cbrn:ericards:klasse_2:31611968</dc:title>
  </office:meta>
</office:document-meta>
</file>