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71964"/><text:bookmark-start text:name="__RefHeading___verfluessigtes_gas_oxidierend_n.a.g._-_un_3157_-_gefahrnr._25_-_ericard-nr._2-50_-_un3157_1"/><text:bookmark-start text:name="verfluessigtes_gas_oxidierend_n.a.g._-_un_3157_-_gefahrnr._25_-_ericard-nr._2-50_-_un3157"/>VERFLÜSSIGTES GAS, OXIDIEREND, N.A.G. - UN 3157 - Gefahrnr. 25 - ERICard-Nr. 2-50 - UN3157<text:bookmark-end text:name="__RefHeading___verfluessigtes_gas_oxidierend_n.a.g._-_un_3157_-_gefahrnr._25_-_ericard-nr._2-50_-_un3157_1"/><text:bookmark-end text:name="verfluessigtes_gas_oxidierend_n.a.g._-_un_3157_-_gefahrnr._25_-_ericard-nr._2-50_-_un3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O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brandfoerdernd_3"/><text:bookmark-start text:name="verfluessigtes_gas_brandfoerdernd"/>Verflüssigtes Gas, brandfördernd<text:bookmark-end text:name="__RefHeading___verfluessigtes_gas_brandfoerdernd_3"/><text:bookmark-end text:name="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571964" text:style-name="Internet_20_link" text:visited-style-name="Visited_20_Internet_20_Link">https://www.ericards.net/psp/ericards.psp_ericard?lang=3&amp;subkey=315719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3::36:26</meta:creation-date>
    <dc:creator>Generated</dc:creator>
    <dc:date>2026-07-10T23::36:26</dc:date>
    <dc:language>en-US</dc:language>
    <meta:editing-cycles>1</meta:editing-cycles>
    <meta:editing-duration>PT0S</meta:editing-duration>
    <dc:title>cbrn:ericards:klasse_2:31571964</dc:title>
  </office:meta>
</office:document-meta>
</file>