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541961"/><text:bookmark-start text:name="__RefHeading___perfluor_ethylvinyl_ether_-_un_3154_-_gefahrnr._23_-_ericard-nr._2-45_-_un3154_1"/><text:bookmark-start text:name="perfluor_ethylvinyl_ether_-_un_3154_-_gefahrnr._23_-_ericard-nr._2-45_-_un3154"/>PERFLUOR(ETHYLVINYL)ETHER - UN 3154 - Gefahrnr. 23 - ERICard-Nr. 2-45 - UN3154<text:bookmark-end text:name="__RefHeading___perfluor_ethylvinyl_ether_-_un_3154_-_gefahrnr._23_-_ericard-nr._2-45_-_un3154_1"/><text:bookmark-end text:name="perfluor_ethylvinyl_ether_-_un_3154_-_gefahrnr._23_-_ericard-nr._2-45_-_un3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FLUOR(ETHYLVINYL)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541961" text:style-name="Internet_20_link" text:visited-style-name="Visited_20_Internet_20_Link">https://www.ericards.net/psp/ericards.psp_ericard?lang=3&amp;subkey=3154196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09:49</meta:creation-date>
    <dc:creator>Generated</dc:creator>
    <dc:date>2026-07-01T06::09:49</dc:date>
    <dc:language>en-US</dc:language>
    <meta:editing-cycles>1</meta:editing-cycles>
    <meta:editing-duration>PT0S</meta:editing-duration>
    <dc:title>cbrn:ericards:klasse_2:31541961</dc:title>
  </office:meta>
</office:document-meta>
</file>