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81940"/><text:bookmark-start text:name="__RefHeading___ethylen_acetylen_und_propylen_gemisch_tiefgekuehlt_fluessig_mit_mindestens_71_5_ethylen_hoechstens_22_5_acetylen_und_hoechstens_6_propylen_-_un_3138_-_gefahrnr._223_-_ericard-nr._2-46_-_un3138_1"/><text:bookmark-start text:name="ethylen_acetylen_und_propylen_gemisch_tiefgekuehlt_fluessig_mit_mindestens_71_5_ethylen_hoechstens_22_5_acetylen_und_hoechstens_6_propylen_-_un_3138_-_gefahrnr._223_-_ericard-nr._2-46_-_un3138"/>ETHYLEN, ACETYLEN UND PROPYLEN, GEMISCH, TIEFGEKÜHLT, FLÜSSIG, mit mindestens 71,5 % Ethylen, höchstens 22,5 % Acetylen und höchstens 6 % Propylen - UN 3138 - Gefahrnr. 223 - ERICard-Nr. 2-46 - UN3138<text:bookmark-end text:name="__RefHeading___ethylen_acetylen_und_propylen_gemisch_tiefgekuehlt_fluessig_mit_mindestens_71_5_ethylen_hoechstens_22_5_acetylen_und_hoechstens_6_propylen_-_un_3138_-_gefahrnr._223_-_ericard-nr._2-46_-_un3138_1"/><text:bookmark-end text:name="ethylen_acetylen_und_propylen_gemisch_tiefgekuehlt_fluessig_mit_mindestens_71_5_ethylen_hoechstens_22_5_acetylen_und_hoechstens_6_propylen_-_un_3138_-_gefahrnr._223_-_ericard-nr._2-46_-_un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ACETYLEN UND PROPYLEN, GEMISCH, TIEFGEKÜHLT, FLÜSSIG, mit mindestens 71,5 % Ethylen, höchstens 22,5 % Acetylen und höchstens 6 % 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81940" text:style-name="Internet_20_link" text:visited-style-name="Visited_20_Internet_20_Link">https://www.ericards.net/psp/ericards.psp_ericard?lang=3&amp;subkey=313819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22:59</meta:creation-date>
    <dc:creator>Generated</dc:creator>
    <dc:date>2026-05-05T22::22:59</dc:date>
    <dc:language>en-US</dc:language>
    <meta:editing-cycles>1</meta:editing-cycles>
    <meta:editing-duration>PT0S</meta:editing-duration>
    <dc:title>cbrn:ericards:klasse_2:31381940</dc:title>
  </office:meta>
</office:document-meta>
</file>