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26021539"/><text:bookmark-start text:name="__RefHeading___dichlordifluormethan_und_1_1-difluorethan_azeotropes_gemisch_mit_ca._74_dichlordifluormethan_gas_als_kaeltemittel_r_500_-_un_2602_-_gefahrnr._20_-_ericard-nr._2-52_-_un2602_1"/><text:bookmark-start text:name="dichlordifluormethan_und_1_1-difluorethan_azeotropes_gemisch_mit_ca._74_dichlordifluormethan_gas_als_kaeltemittel_r_500_-_un_2602_-_gefahrnr._20_-_ericard-nr._2-52_-_un2602"/>DICHLORDIFLUORMETHAN UND 1,1-DIFLUORETHAN, AZEOTROPES GEMISCH mit ca. 74 % Dichlordifluormethan (GAS ALS KÄLTEMITTEL R 500) - UN 2602 - Gefahrnr. 20 - ERICard-Nr. 2-52 - UN2602<text:bookmark-end text:name="__RefHeading___dichlordifluormethan_und_1_1-difluorethan_azeotropes_gemisch_mit_ca._74_dichlordifluormethan_gas_als_kaeltemittel_r_500_-_un_2602_-_gefahrnr._20_-_ericard-nr._2-52_-_un2602_1"/><text:bookmark-end text:name="dichlordifluormethan_und_1_1-difluorethan_azeotropes_gemisch_mit_ca._74_dichlordifluormethan_gas_als_kaeltemittel_r_500_-_un_2602_-_gefahrnr._20_-_ericard-nr._2-52_-_un260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CHLORDIFLUORMETHAN UND 1,1-DIFLUORETHAN, AZEOTROPES GEMISCH mit ca. 74 % Dichlordifluormethan (GAS ALS KÄLTEMITTEL R 500)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60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2-2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A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5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nicht_entzuendbar_3"/><text:bookmark-start text:name="verfluessigtes_gas_nicht_entzuendbar"/>Verflüssigtes Gas, nicht entzündbar<text:bookmark-end text:name="__RefHeading___verfluessigtes_gas_nicht_entzuendbar_3"/><text:bookmark-end text:name="verfluessigtes_gas_nicht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rstickend! Das Gas wirkt ohne vorherige Wahrnehmung!</text:p>
        </text:list-item>
        <text:list-item>
          <text:p text:style-name="List_20_1_Content"> Nicht entzündbar</text:p>
        </text:list-item>
        <text:list-item>
          <text:p text:style-name="List_20_1_Content_Last"> Das Gas ist viel schwerer als Luft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Dampfwolke, die sich mit einer Druckwelle ausbreiten kann (Gefahr eines <text:a xlink:type="simple" xlink:href="https://sync.einsatzleiterwiki.de/doku.php?id=gefaehrliche_stoffe_gueter:allgemein:begriffsklaerungen#bleve" text:style-name="Internet_20_link" text:visited-style-name="Visited_20_Internet_20_Link">BLEVE</text:a>)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6021539" text:style-name="Internet_20_link" text:visited-style-name="Visited_20_Internet_20_Link">http://www.ericards.net/psp/ericards.psp_ericard?lang=3&amp;subkey=26021539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17::17:41</meta:creation-date>
    <dc:creator>Generated</dc:creator>
    <dc:date>2025-06-17T17::17:41</dc:date>
    <dc:language>en-US</dc:language>
    <meta:editing-cycles>1</meta:editing-cycles>
    <meta:editing-duration>PT0S</meta:editing-duration>
    <dc:title>cbrn:ericards:klasse_2:26021539</dc:title>
  </office:meta>
</office:document-meta>
</file>