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21539"/><text:bookmark-start text:name="__RefHeading___dichlordifluormethan_und_1_1-difluorethan_azeotropes_gemisch_mit_ca._74_dichlordifluormethan_gas_als_kaeltemittel_r_500_-_un_2602_-_gefahrnr._20_-_ericard-nr._2-52_-_un2602_1"/><text:bookmark-start text:name="dichlordifluormethan_und_1_1-difluorethan_azeotropes_gemisch_mit_ca._74_dichlordifluormethan_gas_als_kaeltemittel_r_500_-_un_2602_-_gefahrnr._20_-_ericard-nr._2-52_-_un2602"/>DICHLORDIFLUORMETHAN UND 1,1-DIFLUORETHAN, AZEOTROPES GEMISCH mit ca. 74 % Dichlordifluormethan (GAS ALS KÄLTEMITTEL R 500) - UN 2602 - Gefahrnr. 20 - ERICard-Nr. 2-52 - UN2602<text:bookmark-end text:name="__RefHeading___dichlordifluormethan_und_1_1-difluorethan_azeotropes_gemisch_mit_ca._74_dichlordifluormethan_gas_als_kaeltemittel_r_500_-_un_2602_-_gefahrnr._20_-_ericard-nr._2-52_-_un2602_1"/><text:bookmark-end text:name="dichlordifluormethan_und_1_1-difluorethan_azeotropes_gemisch_mit_ca._74_dichlordifluormethan_gas_als_kaeltemittel_r_500_-_un_2602_-_gefahrnr._20_-_ericard-nr._2-52_-_un26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UND 1,1-DIFLUORETHAN, AZEOTROPES GEMISCH mit ca. 74 % Dichlordifluormethan (GAS ALS KÄLTEMITTEL R 500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21539" text:style-name="Internet_20_link" text:visited-style-name="Visited_20_Internet_20_Link">https://www.ericards.net/psp/ericards.psp_ericard?lang=3&amp;subkey=260215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4:05</meta:creation-date>
    <dc:creator>Generated</dc:creator>
    <dc:date>2026-06-30T00::04:05</dc:date>
    <dc:language>en-US</dc:language>
    <meta:editing-cycles>1</meta:editing-cycles>
    <meta:editing-duration>PT0S</meta:editing-duration>
    <dc:title>cbrn:ericards:klasse_2:26021539</dc:title>
  </office:meta>
</office:document-meta>
</file>