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11535"/><text:bookmark-start text:name="__RefHeading___xenon_tiefgekuehlt_fluessig_-_un_2591_-_gefahrnr._22_-_ericard-nr._2-49_-_un2591_1"/><text:bookmark-start text:name="xenon_tiefgekuehlt_fluessig_-_un_2591_-_gefahrnr._22_-_ericard-nr._2-49_-_un2591"/>XENON, TIEFGEKÜHLT, FLÜSSIG - UN 2591 - Gefahrnr. 22 - ERICard-Nr. 2-49 - UN2591<text:bookmark-end text:name="__RefHeading___xenon_tiefgekuehlt_fluessig_-_un_2591_-_gefahrnr._22_-_ericard-nr._2-49_-_un2591_1"/><text:bookmark-end text:name="xenon_tiefgekuehlt_fluessig_-_un_2591_-_gefahrnr._22_-_ericard-nr._2-49_-_un25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11535" text:style-name="Internet_20_link" text:visited-style-name="Visited_20_Internet_20_Link">http://www.ericards.net/psp/ericards.psp_ericard?lang=3&amp;subkey=259115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4:34</meta:creation-date>
    <dc:creator>Generated</dc:creator>
    <dc:date>2025-06-15T22::24:34</dc:date>
    <dc:language>en-US</dc:language>
    <meta:editing-cycles>1</meta:editing-cycles>
    <meta:editing-duration>PT0S</meta:editing-duration>
    <dc:title>cbrn:ericards:klasse_2:25911535</dc:title>
  </office:meta>
</office:document-meta>
</file>