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171484"/><text:bookmark-start text:name="__RefHeading___chlor-1_1-difluorethan_gas_als_kaeltemittel_r_142b_-_un_2517_-_gefahrnr._23_-_ericard-nr._2-45_-_un2517_1"/><text:bookmark-start text:name="chlor-1_1-difluorethan_gas_als_kaeltemittel_r_142b_-_un_2517_-_gefahrnr._23_-_ericard-nr._2-45_-_un2517"/>1-CHLOR-1,1-DIFLUORETHAN (GAS ALS KÄLTEMITTEL R 142b) - UN 2517 - Gefahrnr. 23 - ERICard-Nr. 2-45 - UN2517<text:bookmark-end text:name="__RefHeading___chlor-1_1-difluorethan_gas_als_kaeltemittel_r_142b_-_un_2517_-_gefahrnr._23_-_ericard-nr._2-45_-_un2517_1"/><text:bookmark-end text:name="chlor-1_1-difluorethan_gas_als_kaeltemittel_r_142b_-_un_2517_-_gefahrnr._23_-_ericard-nr._2-45_-_un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1,1-DIFLUORETHAN (GAS ALS KÄLTEMITTEL R 142b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71484" text:style-name="Internet_20_link" text:visited-style-name="Visited_20_Internet_20_Link">http://www.ericards.net/psp/ericards.psp_ericard?lang=3&amp;subkey=251714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0::11:50</meta:creation-date>
    <dc:creator>Generated</dc:creator>
    <dc:date>2025-06-23T10::11:50</dc:date>
    <dc:language>en-US</dc:language>
    <meta:editing-cycles>1</meta:editing-cycles>
    <meta:editing-duration>PT0S</meta:editing-duration>
    <dc:title>cbrn:ericards:klasse_2:25171484</dc:title>
  </office:meta>
</office:document-meta>
</file>